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arentszstraat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november 2021 een besluit genomen op de aanvraag met zaaknummer HZ_WABO-21-1612 voor het doorbreken van een dragende muur en het plaatsen van een draagbalk/stalenligger op locatie Willem Barentszstraat 6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54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4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4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llem Barentszstraat 63 te Bussum</meta:user-defined>
    <meta:user-defined meta:name="DCTERMS.W3CDTF/DCTERMS.available">2021-11-26</meta:user-defined>
    <meta:user-defined meta:name="DCTERMS.W3CDTF/OVERHEIDop.jaargang">2021</meta:user-defined>
    <meta:user-defined meta:name="OVERHEIDop.publicationIssue">426540</meta:user-defined>
    <meta:user-defined meta:name="OVERHEIDop.GmbID/DC.identifier">gmb-2021-426540</meta:user-defined>
    <meta:user-defined meta:name="OVERHEIDop.versieInformatie"/>
  </office:meta>
</office:document-meta>
</file>