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van de woning aan Molenvlietsingel 4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vlietsingel 46:</text:span> het plaatsen van een erker aan de voorzijde van de woning (datum ontvangst: 12 nov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65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Molenvlietsingel 46 te Krimpen aan den IJss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7</meta:user-defined>
    <meta:user-defined meta:name="OVERHEIDop.GmbID/DC.identifier">gmb-2021-426537</meta:user-defined>
    <meta:user-defined meta:name="OVERHEIDop.versieInformatie"/>
  </office:meta>
</office:document-meta>
</file>