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0, 7311 BJ Apeldoorn, het plaatsen van een gaskoeler en verander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1 </text:p>
            <text:p text:style-name="common-al">Wabonummer: D21/0287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52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2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2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30</meta:user-defined>
    <dc:language>nl</dc:language>
    <meta:user-defined meta:name="OVERHEIDop.locatietype/OVERHEIDop.gebiedsmarkering">Adres</meta:user-defined>
    <meta:user-defined meta:name="DC.title">Aanvraag omgevingsvergunning Deventerstraat 10, 7311 BJ Apeldoorn, het plaatsen van een gaskoeler en veranderen reclam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29</meta:user-defined>
    <meta:user-defined meta:name="OVERHEIDop.GmbID/DC.identifier">gmb-2021-426529</meta:user-defined>
    <meta:user-defined meta:name="OVERHEIDop.versieInformatie"/>
  </office:meta>
</office:document-meta>
</file>