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CHOTERLANDSEWEG 31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perceel Schoterlandseweg 31  8414 LM  Nieuwehorne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652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2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2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SCHOTERLANDSEWEG 31 NIEUWEHORNE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21</meta:user-defined>
    <meta:user-defined meta:name="OVERHEIDop.GmbID/DC.identifier">gmb-2021-426521</meta:user-defined>
    <meta:user-defined meta:name="OVERHEIDop.versieInformatie"/>
  </office:meta>
</office:document-meta>
</file>