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van den Elsenstraat 10, 12, 5213 CD te 's-Hertogenbosch, het wijzigen van een souterra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een souterrain</text:span>
          </text:p>
            <text:p text:style-name="common-al"/>
            <text:p text:style-name="common-al">
            <text:span text:style-name="nadrukvet">Adres of locatie:</text:span> Pater van den Elsenstraat 10,12, 5213 CD te 's-Hertogenbosch</text:p>
            <text:p text:style-name="common-al">
            <text:span text:style-name="nadrukvet">Omschrijving:</text:span> het wijzigen van een souterrai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91</text:p>
            <text:p text:style-name="common-al">
            <text:span text:style-name="nadrukvet">Datum ontvangst:</text:span> 22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51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1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1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4866</meta:user-defined>
    <meta:user-defined meta:name="DCTERMS.abstract">het wijzigen van een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ater van den Elsenstraat 10, 12, 5213 CD te 's-Hertogenbosch, het wijzigen van een souterrain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19</meta:user-defined>
    <meta:user-defined meta:name="OVERHEIDop.GmbID/DC.identifier">gmb-2021-426519</meta:user-defined>
    <meta:user-defined meta:name="OVERHEIDop.versieInformatie"/>
  </office:meta>
</office:document-meta>
</file>