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isschop Rythoviusdreef 1 in Riethoven, bouwen van een loods en het milieuneutraal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288</text:p>
            <text:p text:style-name="common-al">Omschrijving: Bisschop Rythoviusdreef 1 in Riethoven, bouwen van een loods en het milieuneutraal veranderen van het bedrijf</text:p>
            <text:p text:style-name="common-al">Dit besluit ligt vanaf 24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651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1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1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isschop Rythoviusdreef 1 in Riethoven, bouwen van een loods en het milieuneutraal veranderen van het bedrijf</meta:user-defined>
    <meta:user-defined meta:name="DCTERMS.W3CDTF/DCTERMS.available">2021-11-26</meta:user-defined>
    <meta:user-defined meta:name="DCTERMS.W3CDTF/OVERHEIDop.jaargang">2021</meta:user-defined>
    <meta:user-defined meta:name="OVERHEIDop.publicationIssue">426514</meta:user-defined>
    <meta:user-defined meta:name="OVERHEIDop.GmbID/DC.identifier">gmb-2021-426514</meta:user-defined>
    <meta:user-defined meta:name="OVERHEIDop.versieInformatie"/>
  </office:meta>
</office:document-meta>
</file>