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elzerbeeklaan 17 te Vaa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Selzerbeeklaan17-ON01 is opgesteld voor de planvorming op het perceel  Selzerbeeklaan 17 te Vaals, kadastraal bekend gemeente Vaals, sectie A, nr. 9396 (gedeeltelijk).</text:p>
            <text:p text:style-name="common-al">Het bestemmingsplan vormt het planologisch kader voor het terugbrengen van de bestemming ‘bedrijventerrein’. Het plangebied is bij vaststelling van het bestemmingsplan ‘Selzerbeeklaan’ ten onrechte bestemd als de bestemming ‘Groen’. Dit bestemmingsplan voorziet in de planologische correctie van deze toewijzing middels het terugbrengen van de oorspronkelijke bedrijfsbestemming.<text:span text:style-name="nadrukvet"/></text:p>
            <text:p text:style-name="common-al">
            <text:span text:style-name="nadrukvet">Inzage</text:span> </text:p>
            <text:p text:style-name="common-al">Het ontwerpbestemmingsplan en de daarop betrekking hebbende stukken liggen vanaf <text:span text:style-name="nadrukvet">26 november 2021</text:span> voor een periode van 6 weken formeel ter inzage. Indien u de stukken wilt inzien, dient u via <text:span text:style-name="nadrukondlijn">info@vaals.nl</text:span> een aanvraag in te dienen om de stukken te ontvangen. Tevens kunt u de bescheiden (identificatienummer: NL.IMRO.0981.BPSelzerbeeklaan17-ON01) raadplegen via de website <text:a xlink:href="http://www.ruimtelijkeplannen.nl/" xlink:type="simple">www.ruimtelijkeplannen.nl</text:a>.<text:span text:style-name="nadrukvet"/></text:p>
            <text:p text:style-name="common-al">
            <text:span text:style-name="nadrukvet">Zienswijze</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Selzerbeeklaan 17 te Vaals”. Voor het mondeling indienen van een zienswijze kunt u contact opnemen met de heer L. Dohmen, afdeling Ruimte, cluster VROM via telefoonnummer 043-3068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65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Selzerbeeklaan17-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Selzerbeeklaan 17 te Vaals</meta:user-defined>
    <meta:user-defined meta:name="DCTERMS.W3CDTF/DCTERMS.available">2021-11-26</meta:user-defined>
    <meta:user-defined meta:name="OVERHEIDop.externeBijlage">Selzerbeeklaan 17|exb-2021-68584</meta:user-defined>
    <meta:user-defined meta:name="OVERHEIDop.externeBijlage">Selzerbeeklaan 17|exb-2021-68585</meta:user-defined>
    <meta:user-defined meta:name="DCTERMS.W3CDTF/OVERHEIDop.jaargang">2021</meta:user-defined>
    <meta:user-defined meta:name="OVERHEIDop.publicationIssue">426512</meta:user-defined>
    <meta:user-defined meta:name="OVERHEIDop.GmbID/DC.identifier">gmb-2021-426512</meta:user-defined>
    <meta:user-defined meta:name="OVERHEIDop.versieInformatie"/>
  </office:meta>
</office:document-meta>
</file>