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Valthermond, Noorderdiep 514,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Valthermond</text:span>
          </text:p>
            <text:p text:style-name="common-al">Noorderdiep 514, het plaatsen van een tijdelijke woonunit, 96125-2021.</text:p>
            <text:p text:style-name="common-al">Datum verzending brief: 23 nov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50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0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0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Valthermond, Noorderdiep 514, het plaatsen van een tijdelijke woonunit</meta:user-defined>
    <meta:user-defined meta:name="DCTERMS.W3CDTF/DCTERMS.available">2021-11-26</meta:user-defined>
    <meta:user-defined meta:name="DCTERMS.W3CDTF/OVERHEIDop.jaargang">2021</meta:user-defined>
    <meta:user-defined meta:name="OVERHEIDop.publicationIssue">426507</meta:user-defined>
    <meta:user-defined meta:name="OVERHEIDop.GmbID/DC.identifier">gmb-2021-426507</meta:user-defined>
    <meta:user-defined meta:name="OVERHEIDop.versieInformatie"/>
  </office:meta>
</office:document-meta>
</file>