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Saxenburgerstraat 9-1 1054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xenburgerstraat 9-1 1054KM Amsterdam</text:p>
            <text:p text:style-name="common-al">Omschrijving: realiseren van balkons op de eerste en tweede verdieping met behoud van de bestemming tot wonen</text:p>
            <text:p text:style-name="common-al">Besluit: buitenbehandeling laten</text:p>
            <text:p text:style-name="common-al">Verzonden naar aanvrager op: 24-11-2021</text:p>
            <text:p text:style-name="common-al">Zaaknummer: Z2021-W004482</text:p>
            <text:p text:style-name="common-al">OLO nummer: 634667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50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0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0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482</meta:user-defined>
    <meta:user-defined meta:name="DCTERMS.abstract">realiseren van balkons op de eerste en tweede verdieping met behoud van de bestemming tot wonen</meta:user-defined>
    <dc:language>nl</dc:language>
    <meta:user-defined meta:name="OVERHEIDop.locatietype/OVERHEIDop.gebiedsmarkering">Punt</meta:user-defined>
    <meta:user-defined meta:name="DC.title">Buiten behandeling stellen van aanvraag omgevingsvergunning Saxenburgerstraat 9-1 1054KM Amsterda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06</meta:user-defined>
    <meta:user-defined meta:name="OVERHEIDop.GmbID/DC.identifier">gmb-2021-426506</meta:user-defined>
    <meta:user-defined meta:name="OVERHEIDop.versieInformatie"/>
  </office:meta>
</office:document-meta>
</file>