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laan 33 Hoevelaken, het bouwen van een dakopbouw met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5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4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arklaan 33 Hoevelaken, het bouwen van een dakopbouw met 2 dakkapell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99</meta:user-defined>
    <meta:user-defined meta:name="OVERHEIDop.GmbID/DC.identifier">gmb-2021-426499</meta:user-defined>
    <meta:user-defined meta:name="OVERHEIDop.versieInformatie"/>
  </office:meta>
</office:document-meta>
</file>