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rjansland, Dillingsweg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irjansland, Dillingsweg 6.</text:span>
          </text:p>
            <text:p text:style-name="common-al">Datum indiening: 23-11-2021</text:p>
            <text:p text:style-name="common-al">Zaakomschrijving: het plaatsen van een terrasoverkapping</text:p>
            <text:p text:style-name="common-al">Zaaknummer: 50242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649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9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9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2420</meta:user-defined>
    <meta:user-defined meta:name="DCTERMS.abstract">het  plaatsen van een terrasoverkapping</meta:user-defined>
    <dc:language>nl</dc:language>
    <meta:user-defined meta:name="OVERHEIDop.locatietype/OVERHEIDop.gebiedsmarkering">Punt</meta:user-defined>
    <meta:user-defined meta:name="DC.title">Aanvraag Omgevingsvergunning, Sirjansland, Dillingsweg 6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492</meta:user-defined>
    <meta:user-defined meta:name="OVERHEIDop.GmbID/DC.identifier">gmb-2021-426492</meta:user-defined>
    <meta:user-defined meta:name="OVERHEIDop.versieInformatie"/>
  </office:meta>
</office:document-meta>
</file>