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ttoborrengoed 36 Hoevelak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50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649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9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9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Ottoborrengoed 36 Hoevelaken, het plaatsen van een dakkap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490</meta:user-defined>
    <meta:user-defined meta:name="OVERHEIDop.GmbID/DC.identifier">gmb-2021-426490</meta:user-defined>
    <meta:user-defined meta:name="OVERHEIDop.versieInformatie"/>
  </office:meta>
</office:document-meta>
</file>