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richten van een kleine windturbine, Klaas Kloosterweg West 31b 7954PR Rouveen, [SHT02AM00285] Staphorst AM 285</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1/014252</text:p>
            <text:p text:style-name="common-al">Verzenddatum besluit: 23-11-2021</text:p>
            <text:p text:style-name="common-al">Locatie: Klaas Kloosterweg West 31b 7954PR Rouveen, [SHT02AM00285] Staphorst AM 285</text:p>
            <text:p text:style-name="common-al">Projectomschrijving: het oprichten van een kleine windturbine</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26487</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487</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487</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252</meta:user-defined>
    <meta:user-defined meta:name="DCTERMS.abstract">het oprichten van een kleine windturbine</meta:user-defined>
    <dc:language>nl</dc:language>
    <meta:user-defined meta:name="OVERHEIDop.locatietype/OVERHEIDop.gebiedsmarkering">Punt</meta:user-defined>
    <meta:user-defined meta:name="DC.title">Verleende omgevingsvergunning met reguliere procedure, het oprichten van een kleine windturbine, Klaas Kloosterweg West 31b 7954PR Rouveen, [SHT02AM00285] Staphorst AM 285</meta:user-defined>
    <meta:user-defined meta:name="DCTERMS.W3CDTF/DCTERMS.available">2021-11-30</meta:user-defined>
    <meta:user-defined meta:name="DCTERMS.W3CDTF/OVERHEIDop.jaargang">2021</meta:user-defined>
    <meta:user-defined meta:name="OVERHEIDop.publicationIssue">426487</meta:user-defined>
    <meta:user-defined meta:name="OVERHEIDop.GmbID/DC.identifier">gmb-2021-426487</meta:user-defined>
    <meta:user-defined meta:name="OVERHEIDop.versieInformatie"/>
  </office:meta>
</office:document-meta>
</file>