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jeur Semeynsstraat 50 106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jeur Semeynsstraat 50 1061GL Amsterdam</text:p>
            <text:p text:style-name="common-al">Omschrijving: veranderen en vernieuwen van de kozijnen in de voorgevel van de tweede tot en met zevende verdieping met behoud van de bestemming van de flat tot wone</text:p>
            <text:p text:style-name="common-al">Datum ontvangst: 02-11-2021</text:p>
            <text:p text:style-name="common-al">Zaaknummer: Z2021-W005526</text:p>
            <text:p text:style-name="common-al">OLO nummer: 64853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8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8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8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526</meta:user-defined>
    <meta:user-defined meta:name="DCTERMS.abstract">veranderen en vernieuwen van de kozijnen in de voorgevel van de tweede tot en met zevende verdieping met behoud van de bestemming van de flat tot wone</meta:user-defined>
    <dc:language>nl</dc:language>
    <meta:user-defined meta:name="OVERHEIDop.locatietype/OVERHEIDop.gebiedsmarkering">Punt</meta:user-defined>
    <meta:user-defined meta:name="DC.title">Aanvraag omgevingsvergunning Sinjeur Semeynsstraat 50 1061GL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85</meta:user-defined>
    <meta:user-defined meta:name="OVERHEIDop.GmbID/DC.identifier">gmb-2021-426485</meta:user-defined>
    <meta:user-defined meta:name="OVERHEIDop.versieInformatie"/>
  </office:meta>
</office:document-meta>
</file>