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nepstraat,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melding ontvangen voor activiteiten waarvoor geen vergunningplicht geldt op locatie Hennepstraat, t.h.v. nr. 20. Het betreft het kappen van 1 esdoorn. De melding is geregistreerd onder zaaknummer V-2021-711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48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nnepstraat, t.h.v. nr. 2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481</meta:user-defined>
    <meta:user-defined meta:name="OVERHEIDop.GmbID/DC.identifier">gmb-2021-426481</meta:user-defined>
    <meta:user-defined meta:name="OVERHEIDop.versieInformatie"/>
  </office:meta>
</office:document-meta>
</file>