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het oprichten van een bedrijf in autovelgen, P. Calandweg 3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1952140086</text:p>
            <text:p text:style-name="common-al">Datum indiening: 21-10-2020</text:p>
            <text:p text:style-name="common-al">Omschrijving: het oprichten van een bedrijf in autovelgen</text:p>
            <text:p text:style-name="common-al">Adres: P. Calandweg 32  te Arnhem</text:p>
            <text:p text:style-name="common-al">Besluit: Melding volledig</text:p>
            <text:p text:style-name="common-al">Datum ondertekening: 01-02-2021</text:p>
            <text:p text:style-name="common-al">Datum verzending: 01-0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64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456.103 443130.845</meta:user-defined>
    <meta:user-defined meta:name="DC.title">ODRA Gemeente Arnhem - volledige meldingen in het kader van de Wet Milieubeheer, Activiteitenbesluit, Waterwet, Besluit lozen buiten inrichting, het oprichten van een bedrijf in autovelgen, P. Calandweg 32  te Arnhem</meta:user-defined>
    <meta:user-defined meta:name="OVERHEID.PostcodeHuisnummer/OVERHEIDop.postcodeHuisnummer">6827BK 32</meta:user-defined>
    <meta:user-defined meta:name="OVERHEIDop.straatnaam">P. Calandweg</meta:user-defined>
    <meta:user-defined meta:name="OVERHEIDop.woonplaats">Arnhe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648</meta:user-defined>
    <meta:user-defined meta:name="OVERHEIDop.GmbID/DC.identifier">gmb-2021-42648</meta:user-defined>
    <meta:user-defined meta:name="OVERHEIDop.versieInformatie"/>
  </office:meta>
</office:document-meta>
</file>