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bestemming naar wonen, Marsdiepstraat 387 en 389, 1784A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Marsdiepstraat 387 en 389, 1784AH Den Helder: het wijzigen van de bestemming naar wonen</text:p>
            <text:p text:style-name="common-al">Datum ontvangst: 18 nov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647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7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7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Marsdiepstraat 387 en 389, 1784AH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wijzigen van de bestemming naar wonen, Marsdiepstraat 387 en 389, 1784AH Den Helder</meta:user-defined>
    <meta:user-defined meta:name="DCTERMS.W3CDTF/DCTERMS.available">2021-12-03</meta:user-defined>
    <meta:user-defined meta:name="DCTERMS.W3CDTF/OVERHEIDop.jaargang">2021</meta:user-defined>
    <meta:user-defined meta:name="OVERHEIDop.publicationIssue">426475</meta:user-defined>
    <meta:user-defined meta:name="OVERHEIDop.GmbID/DC.identifier">gmb-2021-426475</meta:user-defined>
    <meta:user-defined meta:name="OVERHEIDop.versieInformatie"/>
  </office:meta>
</office:document-meta>
</file>