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 A,70 B,70 C,70 E,70 F, 5211 RX te 's-Hertogenbosch, asbestsaner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rgemeester Loeffplein 70 A,70 B,70 C,70 E,70 F, 5211 RX te 's-Hertogenbosch</text:p>
            <text:p text:style-name="common-al">
            <text:span text:style-name="nadrukvet">Kenmerknummer:</text:span> WB00060989</text:p>
            <text:p text:style-name="common-al">
            <text:span text:style-name="nadrukvet">Datum besluit: </text:span>23-11-2021</text:p>
            <text:p text:style-name="common-al">
            <text:span text:style-name="nadrukvet">Omschrijving:</text:span> asbestsaner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47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0891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Loeffplein 70 A,70 B,70 C,70 E,70 F, 5211 RX te 's-Hertogenbosch, asbestsanering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70</meta:user-defined>
    <meta:user-defined meta:name="OVERHEIDop.GmbID/DC.identifier">gmb-2021-426470</meta:user-defined>
    <meta:user-defined meta:name="OVERHEIDop.versieInformatie"/>
  </office:meta>
</office:document-meta>
</file>