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het parkeerterrein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34802021</text:p>
            <text:p text:style-name="common-al">Ingekomen: 22-11-2021</text:p>
            <text:p text:style-name="common-al">Locatie: Veerweg 12 8121AA Olst</text:p>
            <text:p text:style-name="common-al">Projectomschrijving: het aanleggen van het parkeerterrei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646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6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34802021</meta:user-defined>
    <meta:user-defined meta:name="DCTERMS.abstract">het aanleggen van het parkeerterrein</meta:user-defined>
    <dc:language>nl</dc:language>
    <meta:user-defined meta:name="OVERHEIDop.locatietype/OVERHEIDop.gebiedsmarkering">Punt</meta:user-defined>
    <meta:user-defined meta:name="DC.title">Aanvraag omgevingsvergunning, het aanleggen van het parkeerterrein, Veerweg 12 8121AA Ols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467</meta:user-defined>
    <meta:user-defined meta:name="OVERHEIDop.GmbID/DC.identifier">gmb-2021-426467</meta:user-defined>
    <meta:user-defined meta:name="OVERHEIDop.versieInformatie"/>
  </office:meta>
</office:document-meta>
</file>