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Sleepbootdagen Zwartsluis 26 t/m 28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Stichting Nationale Sleepbootdagen Zwartsluis voor het organiseren van de Sleepbootdagen op 26 t/m 28 mei 2022 in Zwartsluis (Havendijk, Handelskade en Centrum Zwartsluis).</text:p>
              </text:list-item>
            </text:list>
            <text:p text:style-name="last-al">De burgemeester neemt binnen acht weken een besluit op deze aanvraag. Voor informatie over deze aanvraag kunt u contact opnemen met het team Veiligheid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646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6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6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Zwartewaterland – Aanvraag van een evenementenvergunning Sleepbootdagen Zwartsluis 26 t/m 28 mei 2022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466</meta:user-defined>
    <meta:user-defined meta:name="OVERHEIDop.GmbID/DC.identifier">gmb-2021-426466</meta:user-defined>
    <meta:user-defined meta:name="OVERHEIDop.versieInformatie"/>
  </office:meta>
</office:document-meta>
</file>