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410587 - Veluwstraat 23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legaliseren en het vervangen van dakramen</text:p>
            <text:p text:style-name="common-al">Locatie : Veluwstraat 23 te Ewijk</text:p>
            <text:p text:style-name="common-al">Datum besluit : 24 november 2021</text:p>
            <text:p text:style-name="common-al">Zaaknummer ODRN: W.Z21.10752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646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6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6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Beuningen – Verlengingsbesluit omgevingsvergunning – OLO 6410587 - Veluwstraat 23 te Ewijk</meta:user-defined>
    <meta:user-defined meta:name="DCTERMS.W3CDTF/DCTERMS.available">2021-11-26</meta:user-defined>
    <meta:user-defined meta:name="DCTERMS.W3CDTF/OVERHEIDop.jaargang">2021</meta:user-defined>
    <meta:user-defined meta:name="OVERHEIDop.publicationIssue">426461</meta:user-defined>
    <meta:user-defined meta:name="OVERHEIDop.GmbID/DC.identifier">gmb-2021-426461</meta:user-defined>
    <meta:user-defined meta:name="OVERHEIDop.versieInformatie"/>
  </office:meta>
</office:document-meta>
</file>