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wijderen asbest aan Emmastraat 9 in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1 november 2021 een melding ontvangen. De melding is ingediend voor het verwijderen van asbesthoudend dakbeschot van de woning aan Emmastraat 9, 5856 CD Wellerlooi.</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645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5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5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verwijderen asbest aan Emmastraat 9 in Wellerlooi</meta:user-defined>
    <meta:user-defined meta:name="DCTERMS.W3CDTF/DCTERMS.available">2021-11-26</meta:user-defined>
    <meta:user-defined meta:name="DCTERMS.W3CDTF/OVERHEIDop.jaargang">2021</meta:user-defined>
    <meta:user-defined meta:name="OVERHEIDop.publicationIssue">426459</meta:user-defined>
    <meta:user-defined meta:name="OVERHEIDop.GmbID/DC.identifier">gmb-2021-426459</meta:user-defined>
    <meta:user-defined meta:name="OVERHEIDop.versieInformatie"/>
  </office:meta>
</office:document-meta>
</file>