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dorpsstraat 2 Hoevelaken, het plaatsen van 3 reclame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48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645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5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5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Oosterdorpsstraat 2 Hoevelaken, het plaatsen van 3 reclameuiting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455</meta:user-defined>
    <meta:user-defined meta:name="OVERHEIDop.GmbID/DC.identifier">gmb-2021-426455</meta:user-defined>
    <meta:user-defined meta:name="OVERHEIDop.versieInformatie"/>
  </office:meta>
</office:document-meta>
</file>