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en Beleidsregel subsidiering amateursportverenig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eleidsregel subsidiering amateursportverenigingen 2020 wordt ingetrokken per 31 december 2021. Vanaf 1 januari 2022 treedt de nieuwe Beleidsregel subsidiering amateursportverenigingen 2022 in wer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45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5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Beleidsregel subsidiering amateursportverenigingen 2020</meta:user-defined>
    <dc:language>nl</dc:language>
    <meta:user-defined meta:name="OVERHEIDop.locatietype/OVERHEIDop.gebiedsmarkering">Gemeente</meta:user-defined>
    <meta:user-defined meta:name="DC.title">Gemeente Heerlen – intrekken Beleidsregel subsidiering amateursportverenigingen 2020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53</meta:user-defined>
    <meta:user-defined meta:name="OVERHEIDop.betreftRegeling">CVDR628153_1</meta:user-defined>
    <meta:user-defined meta:name="OVERHEIDop.GmbID/DC.identifier">gmb-2021-426453</meta:user-defined>
    <meta:user-defined meta:name="OVERHEIDop.versieInformatie"/>
  </office:meta>
</office:document-meta>
</file>