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aardplaats 21,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Haardplaats 21, </text:p>
            <text:p text:style-name="common-al">het oprichten van een woning en het aanleggen van een uitrit, (97287-2021)</text:p>
            <text:p text:style-name="common-al">Datum verzending besluit: 23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4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Haardplaats 21, het oprichten van een woning en het aanleggen van een uitrit</meta:user-defined>
    <meta:user-defined meta:name="DCTERMS.W3CDTF/DCTERMS.available">2021-11-26</meta:user-defined>
    <meta:user-defined meta:name="DCTERMS.W3CDTF/OVERHEIDop.jaargang">2021</meta:user-defined>
    <meta:user-defined meta:name="OVERHEIDop.publicationIssue">426451</meta:user-defined>
    <meta:user-defined meta:name="OVERHEIDop.GmbID/DC.identifier">gmb-2021-426451</meta:user-defined>
    <meta:user-defined meta:name="OVERHEIDop.versieInformatie"/>
  </office:meta>
</office:document-meta>
</file>