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.h.v. Utrech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eft de gemeente een melding ontvangen voor activiteiten waarvoor geen vergunningplicht geldt op locatie t.h.v. Utrechtlaan. Het betreft het kappen van 1 beuk. De melding is geregistreerd onder zaaknummer V-2021-710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44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t.h.v. Utrechtlaa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449</meta:user-defined>
    <meta:user-defined meta:name="OVERHEIDop.GmbID/DC.identifier">gmb-2021-426449</meta:user-defined>
    <meta:user-defined meta:name="OVERHEIDop.versieInformatie"/>
  </office:meta>
</office:document-meta>
</file>