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 - 177, het plaatsen van een tuinhuis en het verbouwen van de bestaande berging tot slaapkam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9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7 – 177, 9533 PC, </text:p>
            <text:p text:style-name="common-al">het plaatsen van een tuinhuis en het verbouwen van de bestaande berging tot slaapkamer, (9319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64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42 552768</meta:user-defined>
    <meta:user-defined meta:name="DC.title">Gemeente Borger-Odoorn, Drouwen, Gasselterstraat, 7 - 177, het plaatsen van een tuinhuis en het verbouwen van de bestaande berging tot slaapkamer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44</meta:user-defined>
    <meta:user-defined meta:name="OVERHEIDop.GmbID/DC.identifier">gmb-2021-42644</meta:user-defined>
    <meta:user-defined meta:name="OVERHEIDop.versieInformatie"/>
  </office:meta>
</office:document-meta>
</file>