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en 10.32 Wet milieubeheer) Leidse Schouw 1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november 2021 heeft de Omgevingsdienst Midden-Holland (ODMH) namens de gemeente Alphen aan den Rijn een melding ontvangen ter plaatse van de Leidse Schouw 10 in Alphen aan den Rijn.</text:p>
            <text:p text:style-name="common-al">Dit betreft: het plaatsen van tijdelijkebronbemaling in verband met herkeuren vande ondergrondse brandstoftank van 17 januari 2022 tot en met 4 februari 2022.</text:p>
            <text:p text:style-name="common-al"/>
            <text:p text:style-name="common-al">De melding is geregistreerd onder kenmerk 2021326809.</text:p>
            <text:p text:style-name="last-al">Tegen een melding op grond van artikel 8.40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643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en 10.32 Wet milieubeheer) Leidse Schouw 10 in Alphen aan den Rij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38</meta:user-defined>
    <meta:user-defined meta:name="OVERHEIDop.GmbID/DC.identifier">gmb-2021-426438</meta:user-defined>
    <meta:user-defined meta:name="OVERHEIDop.versieInformatie"/>
  </office:meta>
</office:document-meta>
</file>