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en buiten inrichtingen op een wadi, Fortunastraat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ODRA21MA0075</text:p>
            <text:p text:style-name="common-al">OLO-nummer: 5737239</text:p>
            <text:p text:style-name="common-al">Datum indiening: 12-01-2021</text:p>
            <text:p text:style-name="common-al">Omschrijving: lozen buiten inrichtingen op een wadi</text:p>
            <text:p text:style-name="common-al">Adres: Fortunastraat 33  te Arnhem</text:p>
            <text:p text:style-name="common-al">Besluit: Melding volledig</text:p>
            <text:p text:style-name="common-al">Datum ondertekening: 02-02-2021</text:p>
            <text:p text:style-name="last-al">Datum verzending: 02-02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27.002 440732.784</meta:user-defined>
    <meta:user-defined meta:name="DC.title">ODRA Gemeente Arnhem - volledige meldingen in het kader van de Wet Milieubeheer, Activiteitenbesluit, Waterwet, Besluit lozen buiten inrichting, lozen buiten inrichtingen op een wadi, Fortunastraat 33  te Arnhem</meta:user-defined>
    <meta:user-defined meta:name="OVERHEID.PostcodeHuisnummer/OVERHEIDop.postcodeHuisnummer">6846XZ 33</meta:user-defined>
    <meta:user-defined meta:name="OVERHEIDop.straatnaam">Fortunastraat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43</meta:user-defined>
    <meta:user-defined meta:name="OVERHEIDop.GmbID/DC.identifier">gmb-2021-42643</meta:user-defined>
    <meta:user-defined meta:name="OVERHEIDop.versieInformatie"/>
  </office:meta>
</office:document-meta>
</file>