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Drouwen, Gasselterstraat, 7 - 104, het uitbreid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ouw</text:span>
          </text:p>
            <text:p text:style-name="common-al">Het college van burgemeester en wethouders van de gemeente Borger-Odoorn deelt mee dat de volgende omgevingsvergunning is verleend:</text:p>
            <text:p text:style-name="common-al">
            <text:span text:style-name="nadrukvet">Drouwen</text:span>
          </text:p>
            <text:p text:style-name="common-al">Gasselterstraat 7 - 104, 9533 PC,</text:p>
            <text:p text:style-name="common-al">het uitbreiden van een recreatiewoning, (102571-2021)</text:p>
            <text:p text:style-name="common-al">Datum verzending besluit: 22 november 2021</text:p>
            <text:p text:style-name="common-al">
            <text:span text:style-name="nadrukondlijn">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bestuur-en-organisatie/contact.html" xlink:type="simple">contact pagina</text:a> van onze website. </text:p>
            <text:p text:style-name="common-al">
            <text:span text:style-name="nadrukondlijn">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stuur-en-organisatie/klachten-en-bezwaar/bezwaar-maken/bezwaarschrift.html" xlink:type="simple">informatie indienen bezwaarschrift.</text:a>. </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26428</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8</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428</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Drouwen, Gasselterstraat, 7 - 104, het uitbreiden van een recreatiewoning</meta:user-defined>
    <meta:user-defined meta:name="DCTERMS.W3CDTF/DCTERMS.available">2021-11-26</meta:user-defined>
    <meta:user-defined meta:name="DCTERMS.W3CDTF/OVERHEIDop.jaargang">2021</meta:user-defined>
    <meta:user-defined meta:name="OVERHEIDop.publicationIssue">426428</meta:user-defined>
    <meta:user-defined meta:name="OVERHEIDop.GmbID/DC.identifier">gmb-2021-426428</meta:user-defined>
    <meta:user-defined meta:name="OVERHEIDop.versieInformatie"/>
  </office:meta>
</office:document-meta>
</file>