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erij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november 2021 een besluit genomen op de aanvraag met zaaknummer HZ_WABO-21-1097 voor het realiseren van een dakopbouw aan de achtergevel, het plaatsen van twee dakkapellen in het voordakvlak en het in de voorgevel wijzigen van de garagedeur in een raamkozijn van de woning op locatie Galerij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42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2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2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alerij 1 te Naarden</meta:user-defined>
    <meta:user-defined meta:name="DCTERMS.W3CDTF/DCTERMS.available">2021-11-26</meta:user-defined>
    <meta:user-defined meta:name="DCTERMS.W3CDTF/OVERHEIDop.jaargang">2021</meta:user-defined>
    <meta:user-defined meta:name="OVERHEIDop.publicationIssue">426422</meta:user-defined>
    <meta:user-defined meta:name="OVERHEIDop.GmbID/DC.identifier">gmb-2021-426422</meta:user-defined>
    <meta:user-defined meta:name="OVERHEIDop.versieInformatie"/>
  </office:meta>
</office:document-meta>
</file>