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27 in Voorhout, Kenmerk Z-21-222321, het verplaatsen van een 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schuur/overkapping</text:p>
            <text:p text:style-name="common-al"/>
            <text:p text:style-name="common-al">
            <text:span text:style-name="nadrukcur">Datum ontvangst </text:span>23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4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unthof 27 in Voorhout, Kenmerk Z-21-222321, het verplaatsen van een schuur/overkapp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20</meta:user-defined>
    <meta:user-defined meta:name="OVERHEIDop.GmbID/DC.identifier">gmb-2021-426420</meta:user-defined>
    <meta:user-defined meta:name="OVERHEIDop.versieInformatie"/>
  </office:meta>
</office:document-meta>
</file>