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nekamp, Eurowerft: het organiseren van een mountainbiketocht op 19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Eurowerft Denekamp</text:p>
            <text:p text:style-name="common-al">Wat: het organiseren van een mountainbiketocht op 19 december 2021</text:p>
            <text:p text:style-name="common-al">Wanneer: 19-1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641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1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1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1-002126</meta:user-defined>
    <meta:user-defined meta:name="DCTERMS.abstract">mtb tocht</meta:user-defined>
    <dc:language>nl</dc:language>
    <meta:user-defined meta:name="OVERHEIDop.locatietype/OVERHEIDop.gebiedsmarkering">Punt</meta:user-defined>
    <meta:user-defined meta:name="DC.title">Gemeente Dinkelland - Melding klein evenement - Denekamp, Eurowerft: het organiseren van een mountainbiketocht op 19 december 202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6416</meta:user-defined>
    <meta:user-defined meta:name="OVERHEIDop.GmbID/DC.identifier">gmb-2021-426416</meta:user-defined>
    <meta:user-defined meta:name="OVERHEIDop.versieInformatie"/>
  </office:meta>
</office:document-meta>
</file>