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Hobbemaplein 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Hobbemaplein 50 door het plaatsen van 1 reclame-uiting en een markies aan de voorzijde (legalisering)</text:p>
            <text:p text:style-name="common-al"/>
            <text:p text:style-name="common-al">Ons kenmerk: 20211570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obbemaplein 50 </text:p>
            <text:p text:style-name="tussenkopcur">
            <text:span text:style-name="nadrukvet">Datum bekendmaking besluit:</text:span>
          </text:p>
            <text:p text:style-name="common-al">24 nov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6406</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406</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406</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5702/8129521</meta:user-defined>
    <meta:user-defined meta:name="DCTERMS.abstract">Het veranderen van de gevel van de winkel Hobbemaplein 50 door het plaatsen van 1 reclame-uiting en een markies aan de voorzijde (legaliser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geweigerd regulier, Hobbemaplein 50  te Den Haag</meta:user-defined>
    <meta:user-defined meta:name="DCTERMS.W3CDTF/DCTERMS.available">2021-11-26</meta:user-defined>
    <meta:user-defined meta:name="DCTERMS.W3CDTF/OVERHEIDop.jaargang">2021</meta:user-defined>
    <meta:user-defined meta:name="OVERHEIDop.externeBijlage">Bijlage_41725201_voor_bekendmaking|exb-2021-68558</meta:user-defined>
    <meta:user-defined meta:name="OVERHEIDop.publicationIssue">426406</meta:user-defined>
    <meta:user-defined meta:name="OVERHEIDop.GmbID/DC.identifier">gmb-2021-426406</meta:user-defined>
    <meta:user-defined meta:name="OVERHEIDop.versieInformatie"/>
  </office:meta>
</office:document-meta>
</file>