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12, 7339 AT, Ugchelen, het wijzigen van de gevel en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1 </text:p>
            <text:p text:style-name="common-al">Wabonummer: D21/028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40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27</meta:user-defined>
    <dc:language>nl</dc:language>
    <meta:user-defined meta:name="OVERHEIDop.locatietype/OVERHEIDop.gebiedsmarkering">Adres</meta:user-defined>
    <meta:user-defined meta:name="DC.title">Aanvraag omgevingsvergunning Voorhoevestraat 12, 7339 AT, Ugchelen, het wijzigen van de gevel en het plaatsen van een overkapp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05</meta:user-defined>
    <meta:user-defined meta:name="OVERHEIDop.GmbID/DC.identifier">gmb-2021-426405</meta:user-defined>
    <meta:user-defined meta:name="OVERHEIDop.versieInformatie"/>
  </office:meta>
</office:document-meta>
</file>