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79-H 105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79-H 1056JH Amsterdam</text:p>
            <text:p text:style-name="common-al">Omschrijving: realiseren van een koekoek aan de voorgevel ter hoogte van de begane grond met behoud van de bestemming tot wonen</text:p>
            <text:p text:style-name="common-al">Datum ontvangst: 11-11-2021</text:p>
            <text:p text:style-name="common-al">Zaaknummer: Z2021-W005713</text:p>
            <text:p text:style-name="common-al">OLO nummer: 6509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713</meta:user-defined>
    <meta:user-defined meta:name="DCTERMS.abstract">realiseren van een koekoek aan de voorgevel ter hoogte van de begane grond met behoud van de bestemming tot wonen</meta:user-defined>
    <dc:language>nl</dc:language>
    <meta:user-defined meta:name="OVERHEIDop.locatietype/OVERHEIDop.gebiedsmarkering">Punt</meta:user-defined>
    <meta:user-defined meta:name="DC.title">Aanvraag omgevingsvergunning Willem de Zwijgerlaan 79-H 1056JH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01</meta:user-defined>
    <meta:user-defined meta:name="OVERHEIDop.GmbID/DC.identifier">gmb-2021-426401</meta:user-defined>
    <meta:user-defined meta:name="OVERHEIDop.versieInformatie"/>
  </office:meta>
</office:document-meta>
</file>