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besluit Lozen Buiten Inrichting, bodemenergie, Zomerdijk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ODRA21MA0034</text:p>
            <text:p text:style-name="common-al">Datum indiening: 04-01-2021</text:p>
            <text:p text:style-name="common-al">Omschrijving: besluit Lozen Buiten Inrichting, bodemenergie</text:p>
            <text:p text:style-name="common-al">Adres: Zomerdijk 6  te Arnhem</text:p>
            <text:p text:style-name="common-al">Besluit: Melding volledig</text:p>
            <text:p text:style-name="common-al">Datum ondertekening: 02-02-2021</text:p>
            <text:p text:style-name="common-al">Datum verzending: 02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4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91.958 441332.169</meta:user-defined>
    <meta:user-defined meta:name="DC.title">ODRA Gemeente Arnhem - volledige meldingen in het kader van de Wet Milieubeheer, Activiteitenbesluit, Waterwet, Besluit lozen buiten inrichting, besluit Lozen Buiten Inrichting, bodemenergie, Zomerdijk 6  te Arnhem</meta:user-defined>
    <meta:user-defined meta:name="OVERHEID.PostcodeHuisnummer/OVERHEIDop.postcodeHuisnummer">6846RN 6</meta:user-defined>
    <meta:user-defined meta:name="OVERHEIDop.straatnaam">Zomerdijk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40</meta:user-defined>
    <meta:user-defined meta:name="OVERHEIDop.GmbID/DC.identifier">gmb-2021-42640</meta:user-defined>
    <meta:user-defined meta:name="OVERHEIDop.versieInformatie"/>
  </office:meta>
</office:document-meta>
</file>