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Gouw 71A, 1616D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met zaaknummer 2021-001319 voor het uitbreiden van de bedrijfsruimte en het plaatsen van een beschoeiing op locatie De Gouw 71A, 1616DC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63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Gouw 71A, 1616DC Hoogkarspel</meta:user-defined>
    <dc:language>nl</dc:language>
    <meta:user-defined meta:name="OVERHEIDop.locatietype/OVERHEIDop.gebiedsmarkering">Punt</meta:user-defined>
    <meta:user-defined meta:name="DC.title">Kennisgeving besluit op aanvraag beschikking, De Gouw 71A, 1616DC Hoogkarsp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94</meta:user-defined>
    <meta:user-defined meta:name="OVERHEIDop.GmbID/DC.identifier">gmb-2021-426394</meta:user-defined>
    <meta:user-defined meta:name="OVERHEIDop.versieInformatie"/>
  </office:meta>
</office:document-meta>
</file>