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prichten bed &amp; breakfast in aanbouw aan woning aan Notenhout 16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De volgende aanvraag voor een omgevingsvergunning is ingetrokken:</text:p>
            <text:list text:style-name="id1-3-2-1-1-3">
              <text:list-item text:style-override="id1-3-2-1-1-3-1">
                <text:number>–</text:number>
                <text:p text:style-name="al">Notenhout 16, afwijken bestemmingsplan voor oprichten bed &amp; breakfast in aanbouw aan woning, verzonden 12-11-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639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oprichten bed &amp; breakfast in aanbouw aan woning aan Notenhout 16 te Juliana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93</meta:user-defined>
    <meta:user-defined meta:name="OVERHEIDop.GmbID/DC.identifier">gmb-2021-426393</meta:user-defined>
    <meta:user-defined meta:name="OVERHEIDop.versieInformatie"/>
  </office:meta>
</office:document-meta>
</file>