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Ontwerpbestemmingsplan Buitengebied Raalte, partiële herziening nr. 50, omgeving Boetelerveldweg 3, Raamsweg 8, De Jongstraat 16 en Pleegsterdij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 december 2021 tot en met woensdag 12 januari 2022 het ‘Ontwerpbestemmingsplan Buitengebied Raalte, partiële herziening nr. 50, omgeving Boetelerveldweg 3, Raamsweg 8, De Jongstraat 16 en Pleegsterdijk 27’ met bijbehorende stukken ter inzage ligt. De stukken zijn te raadplegen via:</text:p>
            <text:p text:style-name="common-al"/>
            <text:list text:style-name="id1-3-2-1-1-3">
              <text:list-item text:style-override="id1-3-2-1-1-3-1">
                <text:number>1.</text:number>
                <text:p text:style-name="al">
                <text:a xlink:href="http://www.ruimtelijkeplannen.nl" xlink:type="simple">www.ruimtelijkeplannen.nl</text:a>;</text:p>
              </text:list-item>
              <text:list-item text:style-override="id1-3-2-1-1-3-2">
                <text:number>2.</text:number>
                <text:p text:style-name="al">De link <text:a xlink:href="http://ruimtelijkeplannen.nl/web-roo/?planidn=NL.IMRO.0177.BPW20210010-ON01" xlink:type="simple">http://ruimtelijkeplannen.nl/web-roo/?planidn=NL.IMRO.0177.BP20210013-ON01</text:a>.</text:p>
              </text:list-item>
            </text:list>
            <text:p text:style-name="common-al">Daarnaast zijn de analoge stukken in te zien in de informatiehoek van het gemeentehuis, Zwolsestraat 16 in Raalte (vanwege het coronavirus bij hoge uitzondering op afspraak in te zien, tel. 0572-347799). De bronbestanden zijn beschikbaar op: <text:a xlink:href="http://ruimtelijkeplannen.raalte.nl/manifest/NL.IMRO.0177.BPW20210011-ON01/" xlink:type="simple">http://ruimtelijkeplannen.raalte.nl/manifest/NL.IMRO.0177.BP20210013-ON01/</text:a></text:p>
            <text:p text:style-name="common-al">Het plangebied heeft betrekking op de omgeving Boetelerveldweg 3, Raamsweg 8, De Jongstraat 16 en Pleegsterdijk 27 in het buitengebied van Raalte. De Boetelerveldweg 3 in Mariënheem komt in aanmerking voor de Saneringsregeling Varkenshouderijen (hierna: SRV) vanuit het RVO. Het plan is om ter compensatie van deze sloop, in het kader van de Rood voor Rood regeling (Beleidsnota Erven in Beweging), twee compensatiewoningen te kunnen realiseren. Eén compensatiewoning wordt gerealiseerd nabij de De Jongstraat 16. De tweede compensatiewoning wordt gerealiseerd bij de Pleegsterdijk 27. Ten slotte bevindt zich aan de Raamsweg 8 een agrarische bouwvlak ten behoeve van een intensieve veehouderij. Ook deze locatie neemt deel aan de saneringsregeling, waarbij de locatie doorgaat als grondgebonden agrarisch bedrijf.</text:p>
            <text:p text:style-name="common-al">Tijdens de termijn van terinzagelegging van het ontwerpbestemmingsplan kan een belanghebbende naar keuze schriftelijk (wat de voorkeur heeft) of mondeling een zienswijze naar voren brengen bij het college van burgemeester en wethouders van de gemeente Raalte, postbus 140, 8100 AC Raalte. </text:p>
            <text:p text:style-name="last-al">Een mondelinge zienswijze tegen het ontwerpbestemmingsplan kan uitsluitend worden ingebracht via het Domein Ruimte. Hiervoor kan een afspraak worden gemaakt, telefoon (0572) 347 799. In de zienswijze moet worden aangegeven op welke onderdelen van het ontwerpbestemm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638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8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8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10013-ON01</meta:user-defined>
    <dc:language>nl</dc:language>
    <meta:user-defined meta:name="OVERHEIDop.locatietype/OVERHEIDop.gebiedsmarkering">Gemeente</meta:user-defined>
    <meta:user-defined meta:name="DC.title">Gemeente Raalte, Ontwerpbestemmingsplan Buitengebied Raalte, partiële herziening nr. 50, omgeving Boetelerveldweg 3, Raamsweg 8, De Jongstraat 16 en Pleegsterdijk 27</meta:user-defined>
    <meta:user-defined meta:name="DCTERMS.W3CDTF/DCTERMS.available">2021-12-01</meta:user-defined>
    <meta:user-defined meta:name="DCTERMS.W3CDTF/OVERHEIDop.jaargang">2021</meta:user-defined>
    <meta:user-defined meta:name="OVERHEIDop.publicationIssue">426388</meta:user-defined>
    <meta:user-defined meta:name="OVERHEIDop.GmbID/DC.identifier">gmb-2021-426388</meta:user-defined>
    <meta:user-defined meta:name="OVERHEIDop.versieInformatie"/>
  </office:meta>
</office:document-meta>
</file>