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akerveld 17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21 heeft de gemeente een aanvraag ontvangen voor een omgevingsvergunning op locatie Lakerveld 17 in Lexmond. De aanvraag is geregistreerd onder zaaknummer OV-2021-0567. De aanvraag betreft het wijzigen van de gevels van de woning, het toevoegen van een mechanische ventilatiesysteem en het aanbrengen van isolatie in de dakconstructie van de woning (monument)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26382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382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382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Lakerveld 17 in Lexmond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382</meta:user-defined>
    <meta:user-defined meta:name="OVERHEIDop.GmbID/DC.identifier">gmb-2021-426382</meta:user-defined>
    <meta:user-defined meta:name="OVERHEIDop.versieInformatie"/>
  </office:meta>
</office:document-meta>
</file>