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oorontwerp bestemmingsplan Gorishoeksedijk 3, Scherpenisse en Veerhoekseweg 2,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holen geven kennis van de terinzagelegging van het voorontwerpbestemmingsplan:</text:p>
            <text:p text:style-name="common-al">
            <text:span text:style-name="nadrukvet">Bestemmingsplan:</text:span> Gorishoeksedijk 3, Scherpenisse en Veerhoekseweg 2, Sint-Maartensdijk</text:p>
            <text:p text:style-name="common-al">
            <text:span text:style-name="nadrukvet">Plangebied:</text:span> Het plangebied betreft de percelen aan de Gorishoeksedijk 3 te Scherpenisse en de Veerhoekseweg 2 te Sint-Maartensdijk</text:p>
            <text:p text:style-name="common-al">
            <text:span text:style-name="nadrukvet">Aanleiding:</text:span> Dit bestemmingsplan heeft tot doel het verplaatsen van het bouwrecht aan de Gorishoeksedijk 3 in Scherpenisse naar de Veerhoekseweg 2 in Sint-Maartensdijk en het omzetten van een agrarische bedrijfsbestemming naar wonen.</text:p>
            <text:p text:style-name="common-al">
            <text:span text:style-name="nadrukvet">Inzage</text:span>
          </text:p>
            <text:p text:style-name="common-al">Het voorontwerpbestemmingsplan ligt met ingang van 26 november 2021 tot en met 6 januari 2022, dus gedurende zes weken, ter inzage in de leesruimte van de centrale hal van het gemeentehuis te Tholen, Hof van Tholen 2 te Tholen. </text:p>
            <text:p text:style-name="common-al">Vanwege de huidige situatie is het gemeentehuis uitsluitend op afspraak te bezoeken. U kunt een afspraak maken door te bellen met 140166. In plaats van een afspraak maken kunt u ook de digitale versie van het plan opvragen door een mail te sturen naar info@tholen.nl onder vermelding van de naam van het plan. U kunt de stukken online inzien via <text:a xlink:href="http://www.overheid.nl" xlink:type="simple">www.overheid.nl</text:a> of op <text:a xlink:href="http://www.ruimtelijkeplannen.nl" xlink:type="simple">www.ruimtelijkeplannen.nl</text:a>. Het plan heeft het kenmerk NL.IMRO.0716.BPGorishdijk3SCH‐VO01.</text:p>
            <text:p text:style-name="common-al">
            <text:span text:style-name="nadrukvet">Indienen inspraakreacties</text:span>
          </text:p>
            <text:p text:style-name="last-al">Iedereen die in de gemeente een belang heeft kan schriftelijk een inspraakreactie indienen over dit voorontwerpbestemmingsplan. Schriftelijke reacties kunnen gedurende de termijn van terinzagelegging naar het college van burgemeester en wethouders van de gemeente Tholen, Postbus 51 te 4690 AB Tholen, gestuurd worden. Schriftelijke reacties kunnen gedurende de termijn van terinzagelegging ook per e-mail worden aangeboden via het e-mailadres <text:a xlink:href="mailto:gemeente@tholen.nl" xlink:type="simple">gemeente@tholen.nl</text:a> ter attentie van de afdeling Ruimtelijke Ontwikkel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6381</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81</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81</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BPGorishdijk3SCH-VO01</meta:user-defined>
    <meta:user-defined meta:name="OVERHEIDop.Plansoort/OVERHEIDop.plansoort">bestemmings- of omgevingsplan</meta:user-defined>
    <meta:user-defined meta:name="DCTERMS.abstract">Voorontwerp bestemmingsplan Gorishoeksedijk 3, Scherpenisse en Veerhoekseweg 2, Sint-Maartensdijk.</meta:user-defined>
    <dc:language>nl</dc:language>
    <meta:user-defined meta:name="OVERHEIDop.locatietype/OVERHEIDop.gebiedsmarkering">Adres</meta:user-defined>
    <meta:user-defined meta:name="OVERHEIDop.locatietype/OVERHEIDop.gebiedsmarkering">Punt</meta:user-defined>
    <meta:user-defined meta:name="DC.title">Terinzagelegging voorontwerp bestemmingsplan Gorishoeksedijk 3, Scherpenisse en Veerhoekseweg 2, Sint-Maartensdijk</meta:user-defined>
    <meta:user-defined meta:name="DCTERMS.W3CDTF/DCTERMS.available">2021-11-26</meta:user-defined>
    <meta:user-defined meta:name="OVERHEIDop.externeBijlage">Toelichting vobp Gorishoeksedijk 3|exb-2021-68549</meta:user-defined>
    <meta:user-defined meta:name="OVERHEIDop.externeBijlage">Regels vobp Gorishoeksedijk 3 |exb-2021-68550</meta:user-defined>
    <meta:user-defined meta:name="OVERHEIDop.externeBijlage">Verbeelding 1 vobp Gorishoeksedijk 3|exb-2021-68551</meta:user-defined>
    <meta:user-defined meta:name="OVERHEIDop.externeBijlage">Verbeelding 2 vobp Gorishoeksedijk 3|exb-2021-68552</meta:user-defined>
    <meta:user-defined meta:name="OVERHEIDop.externeBijlage">Bijlage 1 vobp Gorishoeksedijk 3|exb-2021-68553</meta:user-defined>
    <meta:user-defined meta:name="OVERHEIDop.externeBijlage">Bijlage 2 vobp Gorishoeksedijk 3 |exb-2021-68554</meta:user-defined>
    <meta:user-defined meta:name="OVERHEIDop.externeBijlage">Bijlage 3 vobp Gorishoeksedijk 3|exb-2021-68555</meta:user-defined>
    <meta:user-defined meta:name="DCTERMS.W3CDTF/OVERHEIDop.jaargang">2021</meta:user-defined>
    <meta:user-defined meta:name="OVERHEIDop.publicationIssue">426381</meta:user-defined>
    <meta:user-defined meta:name="OVERHEIDop.GmbID/DC.identifier">gmb-2021-426381</meta:user-defined>
    <meta:user-defined meta:name="OVERHEIDop.versieInformatie"/>
  </office:meta>
</office:document-meta>
</file>