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20831 - Past van der Marckstraat 3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plaatsen dakkapel op de voorgevel</text:p>
            <text:p text:style-name="common-al">Locatie : Past van der Marckstraat 33 te Weurt</text:p>
            <text:p text:style-name="common-al">Datum besluit : 24 november 2021</text:p>
            <text:p text:style-name="common-al">Datum verzending : 24 november 2021</text:p>
            <text:p text:style-name="common-al">Zaaknummer ODRN: W.Z21.1076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638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20831 - Past van der Marckstraat 33 te Weurt.</meta:user-defined>
    <meta:user-defined meta:name="DCTERMS.W3CDTF/DCTERMS.available">2021-11-26</meta:user-defined>
    <meta:user-defined meta:name="DCTERMS.W3CDTF/OVERHEIDop.jaargang">2021</meta:user-defined>
    <meta:user-defined meta:name="OVERHEIDop.publicationIssue">426380</meta:user-defined>
    <meta:user-defined meta:name="OVERHEIDop.GmbID/DC.identifier">gmb-2021-426380</meta:user-defined>
    <meta:user-defined meta:name="OVERHEIDop.versieInformatie"/>
  </office:meta>
</office:document-meta>
</file>