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Adriaan Oomenstraat 1A 4847D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1-006148</text:p>
            <text:p text:style-name="common-al">Ingekomen: 28-10-2021</text:p>
            <text:p text:style-name="common-al">Locatie: Adriaan Oomenstraat 1A 4847DH Teteringen</text:p>
            <text:p text:style-name="common-al">Omschrijving: Aanvraag vergunning verkoopstandplaats ingevolge artikel 5:17 van de Algemene plaatselijke verordening Breda 2018</text:p>
            <text:p text:style-name="common-al">Periode: op 31-12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7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148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verkoopstandplaats oliebollen Adriaan Oomenstraat 1A 4847DH Teteri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75</meta:user-defined>
    <meta:user-defined meta:name="OVERHEIDop.GmbID/DC.identifier">gmb-2021-426375</meta:user-defined>
    <meta:user-defined meta:name="OVERHEIDop.versieInformatie"/>
  </office:meta>
</office:document-meta>
</file>