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amakade 66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kade 66 1019AX Amsterdam</text:p>
            <text:p text:style-name="common-al">Omschrijving: het realiseren van een dakopbouw met bijbehorend dakterras</text:p>
            <text:p text:style-name="common-al">Datum ontvangst: 16-11-2021</text:p>
            <text:p text:style-name="common-al">Zaaknummer: Z2021-O005872</text:p>
            <text:p text:style-name="common-al">OLO nummer: 65213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36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72</meta:user-defined>
    <meta:user-defined meta:name="DCTERMS.abstract">het realiseren van een dakopbouw met bijbehorend dakterras</meta:user-defined>
    <dc:language>nl</dc:language>
    <meta:user-defined meta:name="OVERHEIDop.locatietype/OVERHEIDop.gebiedsmarkering">Punt</meta:user-defined>
    <meta:user-defined meta:name="DC.title">Aanvraag omgevingsvergunning Panamakade 66 1019AX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67</meta:user-defined>
    <meta:user-defined meta:name="OVERHEIDop.GmbID/DC.identifier">gmb-2021-426367</meta:user-defined>
    <meta:user-defined meta:name="OVERHEIDop.versieInformatie"/>
  </office:meta>
</office:document-meta>
</file>