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Tsjerkewei 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Damwâld, Tsjerkewei 3, het verbouwen en verduurzamen van het voorhuis en de achterliggende (voormalige) schuur en het vestigen van een meubelmakerij (brief weigering is verstuurd op 24 november 2021).</text:p>
            <text:p text:style-name="common-al">De weigering ligt vanaf donderdag 2 dec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63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383</meta:user-defined>
    <dc:language>nl</dc:language>
    <meta:user-defined meta:name="OVERHEIDop.locatietype/OVERHEIDop.gebiedsmarkering">Adres</meta:user-defined>
    <meta:user-defined meta:name="DC.title">WEIGERING OMGEVINGSVERGUNNING Tsjerkewei 3 te Damwâ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366</meta:user-defined>
    <meta:user-defined meta:name="OVERHEIDop.GmbID/DC.identifier">gmb-2021-426366</meta:user-defined>
    <meta:user-defined meta:name="OVERHEIDop.versieInformatie"/>
  </office:meta>
</office:document-meta>
</file>