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Paaspop Najaarsfestival 8, 9,15 en 22  jan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21 heeft de gemeente een aanvraag ontvangen voor een evenementenvergunning op locatie De Heikampen 5 te Schijndel. De aanvraag is geregistreerd onder zaaknummer VEV-2021-156.</text:p>
            <text:p text:style-name="common-al">Omschrijving evenement: Paaspop Najaarsfestival 8, 9,15 en 22  januari 2022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26357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357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357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Paaspop Najaarsfestival 8, 9,15 en 22  januari 2022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357</meta:user-defined>
    <meta:user-defined meta:name="OVERHEIDop.GmbID/DC.identifier">gmb-2021-426357</meta:user-defined>
    <meta:user-defined meta:name="OVERHEIDop.versieInformatie"/>
  </office:meta>
</office:document-meta>
</file>