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nnenwei 22 te Hemrik</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omgevingsvergunning op de locatie Binnenwei 22 te Hemrik. De aanvraag is geregistreerd onder zaaknummer OV-2021-6311. De aanvraag betreft:</text:p>
            <text:p text:style-name="common-al">het aanbrengen van een trap naar de zoldervlo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635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5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5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nnenwei 22 te Hemrik</meta:user-defined>
    <meta:user-defined meta:name="DCTERMS.W3CDTF/DCTERMS.available">2021-11-26</meta:user-defined>
    <meta:user-defined meta:name="DCTERMS.W3CDTF/OVERHEIDop.jaargang">2021</meta:user-defined>
    <meta:user-defined meta:name="OVERHEIDop.publicationIssue">426353</meta:user-defined>
    <meta:user-defined meta:name="OVERHEIDop.GmbID/DC.identifier">gmb-2021-426353</meta:user-defined>
    <meta:user-defined meta:name="OVERHEIDop.versieInformatie"/>
  </office:meta>
</office:document-meta>
</file>