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6362341 - Zeelandsestraat 1 te Millingen aan de Rijn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vervangen van de rieten kap en het plaatsen van twee dakramen</text:p>
            <text:p text:style-name="common-al">Locatie : Zeelandsestraat 1 te Millingen aan de Rijn - rijksmonument</text:p>
            <text:p text:style-name="common-al">Datum besluit : 24 november 2021</text:p>
            <text:p text:style-name="common-al">Datum verzending : 24 november 2021</text:p>
            <text:p text:style-name="common-al">Zaaknummer ODRN: W.Z21.10705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635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5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5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6362341 - Zeelandsestraat 1 te Millingen aan de Rijn - rijksmonument.</meta:user-defined>
    <meta:user-defined meta:name="DCTERMS.W3CDTF/DCTERMS.available">2021-11-26</meta:user-defined>
    <meta:user-defined meta:name="DCTERMS.W3CDTF/OVERHEIDop.jaargang">2021</meta:user-defined>
    <meta:user-defined meta:name="OVERHEIDop.publicationIssue">426350</meta:user-defined>
    <meta:user-defined meta:name="OVERHEIDop.GmbID/DC.identifier">gmb-2021-426350</meta:user-defined>
    <meta:user-defined meta:name="OVERHEIDop.versieInformatie"/>
  </office:meta>
</office:document-meta>
</file>