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nging beslistermijn voor het oprichten woning ter hoogte van Kreekpad 13B te Den Helde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verkeerd adres genoemd is. De oorspronkelijke publicatie is op 12 november 2021 bekendgemaakt, beschikbaar via <text:a xlink:href="https://zoek.officielebekendmakingen.nl/gmb-2021-404951.html" xlink:type="simple"><text:span text:style-name="nadrukondlijn">Gemeenteblad 2021, 404951</text:span></text:a>].</text:p>
            <text:p text:style-name="common-al">Burgemeester en wethouders hebben de afgelopen week de termijn voor het nemen van een besluit op de volgende aanvraag voor een omgevingsvergunning met zes weken verlengd:</text:p>
            <text:list text:style-name="id1-3-2-1-1-3">
              <text:list-item text:style-override="id1-3-2-1-1-3-1">
                <text:number>-</text:number>
                <text:p text:style-name="al">Ter hoogte van Kreekpad 13B, oprichten woning;</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4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nging beslistermijn voor het oprichten woning ter hoogte van Kreekpad 13B te Den Helder</meta:user-defined>
    <meta:user-defined meta:name="DCTERMS.W3CDTF/DCTERMS.available">2021-11-26</meta:user-defined>
    <meta:user-defined meta:name="DCTERMS.W3CDTF/OVERHEIDop.jaargang">2021</meta:user-defined>
    <meta:user-defined meta:name="OVERHEIDop.publicationIssue">426347</meta:user-defined>
    <meta:user-defined meta:name="OVERHEIDop.GmbID/DC.identifier">gmb-2021-426347</meta:user-defined>
    <meta:user-defined meta:name="OVERHEIDop.versieInformatie"/>
  </office:meta>
</office:document-meta>
</file>